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11.9327083333333cm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EMBRO2019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7"/>
        <table:table-column table:style-name="co9" table:default-cell-style-name="ce18"/>
        <table:table-column table:style-name="co10" table:default-cell-style-name="ce14"/>
        <table:table-column table:style-name="co11" table:number-columns-repeated="16374" table:default-cell-style-name="ce14"/>
        <table:table-row table:style-name="ro1">
          <table:table-cell office:value-type="string" table:number-columns-spanned="9" table:number-rows-spanned="1" table:style-name="ce19">
            <text:p>EXTRATOS DE CONTRATOS E TERMOS ADITIVOS FIRMADOS</text:p>
            <text:p>PERÍODO: SETEMBRO DE 2019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CLASSIFICAÇÃO</text:p>
          </table:table-cell>
          <table:table-cell office:value-type="string" table:style-name="ce3">
            <text:p>IDENTIFICAÇÃ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CONTRATADO / CONVENIADO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FUNDAMENTO</text:p>
          </table:table-cell>
          <table:table-cell office:value-type="string" table:style-name="ce3">
            <text:p>DATA DA ASSINATURA</text:p>
          </table:table-cell>
          <table:table-cell office:value-type="string" table:style-name="ce4">
            <text:p>VIGÊNCIA</text:p>
          </table:table-cell>
          <table:table-cell office:value-type="string" table:style-name="ce5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LICITAÇÃO<text:s/></text:p>
          </table:table-cell>
          <table:table-cell office:value-type="string" table:style-name="ce6">
            <text:p>304/2019</text:p>
          </table:table-cell>
          <table:table-cell office:value-type="string" table:style-name="ce7">
            <text:p>SERVIÇOS DE FORNECIMENTO <text:s/>DE VALE REFEIÇÃO<text:s/></text:p>
          </table:table-cell>
          <table:table-cell office:value-type="string" table:style-name="ce8">
            <text:p>SODEXO PASS DO BRASIL SERVIÇOS E COMERCIO S.A</text:p>
          </table:table-cell>
          <table:table-cell office:value-type="string" table:style-name="ce6">
            <text:p><text:s/>69.034.668/0001-56<text:s/></text:p>
          </table:table-cell>
          <table:table-cell office:value-type="string" table:style-name="ce6">
            <text:p>RESOLUÇÃO 42/2014</text:p>
          </table:table-cell>
          <table:table-cell office:value-type="date" office:date-value="2019-09-02T00:00:00" table:style-name="ce9">
            <text:p>02/09/2019</text:p>
          </table:table-cell>
          <table:table-cell office:value-type="string" table:style-name="ce10">
            <text:p>01/01/2020 - 31/12/2020</text:p>
          </table:table-cell>
          <table:table-cell office:value-type="currency" office:value="439668" table:style-name="ce11">
            <text:p>R$ 439.668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05/2019</text:p>
          </table:table-cell>
          <table:table-cell office:value-type="string" table:style-name="ce7">
            <text:p>PROGRAMA DE SAÚDE E SEGURANÇA NO TRABALHO</text:p>
          </table:table-cell>
          <table:table-cell office:value-type="string" table:style-name="ce8">
            <text:p>ANJOS TREINAMENTOS LTDA. - ME</text:p>
          </table:table-cell>
          <table:table-cell office:value-type="string" table:style-name="ce6">
            <text:p>09.418.549/0001-75</text:p>
          </table:table-cell>
          <table:table-cell office:value-type="string" table:style-name="ce6">
            <text:p>ART. 9° RESOLUÇÃO 42/2014</text:p>
          </table:table-cell>
          <table:table-cell office:value-type="date" office:date-value="2019-09-02T00:00:00" table:style-name="ce9">
            <text:p>02/09/2019</text:p>
          </table:table-cell>
          <table:table-cell office:value-type="string" table:style-name="ce10">
            <text:p>09/09/2019 - 30/11/2019</text:p>
          </table:table-cell>
          <table:table-cell office:value-type="currency" office:value="10240" table:style-name="ce11">
            <text:p>R$ 10.24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06/2019</text:p>
          </table:table-cell>
          <table:table-cell office:value-type="string" table:style-name="ce7">
            <text:p>TREINAMENTO VIVENCIAL COOPERATIVO</text:p>
          </table:table-cell>
          <table:table-cell office:value-type="string" table:style-name="ce8">
            <text:p>AME TREINAMENTO E DESENVOLVIMENTO LTDA</text:p>
          </table:table-cell>
          <table:table-cell office:value-type="string" table:style-name="ce6">
            <text:p><text:s text:c="2"/>01.195.776/0001-77</text:p>
          </table:table-cell>
          <table:table-cell office:value-type="string" table:style-name="ce6">
            <text:p>ART. 9° RESOLUÇÃO 42/2014</text:p>
          </table:table-cell>
          <table:table-cell office:value-type="date" office:date-value="2019-09-02T00:00:00" table:style-name="ce9">
            <text:p>02/09/2019</text:p>
          </table:table-cell>
          <table:table-cell office:value-type="string" table:style-name="ce10">
            <text:p>24/09/2019 - 24/10/2019</text:p>
          </table:table-cell>
          <table:table-cell office:value-type="currency" office:value="6758" table:style-name="ce11">
            <text:p>R$ 6.758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07/2019</text:p>
          </table:table-cell>
          <table:table-cell office:value-type="string" table:style-name="ce7">
            <text:p>TREINAMENTO VIVENCIAL COOPERATIVO</text:p>
          </table:table-cell>
          <table:table-cell office:value-type="string" table:style-name="ce8">
            <text:p>AME TREINAMENTO E DESENVOLVIMENTO LTDA</text:p>
          </table:table-cell>
          <table:table-cell office:value-type="string" table:style-name="ce6">
            <text:p><text:s text:c="2"/>01.195.776/0001-77</text:p>
          </table:table-cell>
          <table:table-cell office:value-type="string" table:style-name="ce6">
            <text:p>ART. 9° RESOLUÇÃO 42/2014</text:p>
          </table:table-cell>
          <table:table-cell office:value-type="date" office:date-value="2019-09-02T00:00:00" table:style-name="ce9">
            <text:p>02/09/2019</text:p>
          </table:table-cell>
          <table:table-cell office:value-type="string" table:style-name="ce10">
            <text:p>01/10/2019 - 01/11/2019</text:p>
          </table:table-cell>
          <table:table-cell office:value-type="currency" office:value="6758" table:style-name="ce11">
            <text:p>R$ 6.758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08/2019</text:p>
          </table:table-cell>
          <table:table-cell office:value-type="string" table:style-name="ce7">
            <text:p>TREINAMENTO VIVENCIAL COOPERATIVO</text:p>
          </table:table-cell>
          <table:table-cell office:value-type="string" table:style-name="ce8">
            <text:p>AME TREINAMENTO E DESENVOLVIMENTO LTDA</text:p>
          </table:table-cell>
          <table:table-cell office:value-type="string" table:style-name="ce6">
            <text:p><text:s text:c="2"/>01.195.776/0001-77</text:p>
          </table:table-cell>
          <table:table-cell office:value-type="string" table:style-name="ce6">
            <text:p>ART. 9° RESOLUÇÃO 42/2014</text:p>
          </table:table-cell>
          <table:table-cell office:value-type="date" office:date-value="2019-09-02T00:00:00" table:style-name="ce9">
            <text:p>02/09/2019</text:p>
          </table:table-cell>
          <table:table-cell office:value-type="string" table:style-name="ce10">
            <text:p>28/11/2019 - 20/12/2019</text:p>
          </table:table-cell>
          <table:table-cell office:value-type="currency" office:value="6758" table:style-name="ce11">
            <text:p>R$ 6.758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09/2019</text:p>
          </table:table-cell>
          <table:table-cell office:value-type="string" table:style-name="ce7">
            <text:p>TREINAMENTO VIVENCIAL COOPERATIVO FRIMESA</text:p>
          </table:table-cell>
          <table:table-cell office:value-type="string" table:style-name="ce8">
            <text:p>AZEVEDO E FROES LTDA</text:p>
          </table:table-cell>
          <table:table-cell office:value-type="string" table:style-name="ce6">
            <text:p><text:s/>73.386.518/0001-89</text:p>
          </table:table-cell>
          <table:table-cell office:value-type="string" table:style-name="ce6">
            <text:p>ART. 9° RESOLUÇÃO 42/2014</text:p>
          </table:table-cell>
          <table:table-cell office:value-type="date" office:date-value="2019-09-02T00:00:00" table:style-name="ce9">
            <text:p>02/09/2019</text:p>
          </table:table-cell>
          <table:table-cell office:value-type="string" table:style-name="ce10">
            <text:p>20/09/2019 - 30/09/2019</text:p>
          </table:table-cell>
          <table:table-cell office:value-type="currency" office:value="8013" table:style-name="ce11">
            <text:p>R$ 8.013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10/2019</text:p>
          </table:table-cell>
          <table:table-cell office:value-type="string" table:style-name="ce7">
            <text:p>TREINAMENTO VIVENCIAL COOPERATIVO LAR</text:p>
          </table:table-cell>
          <table:table-cell office:value-type="string" table:style-name="ce8">
            <text:p>AZEVEDO E FROES LTDA</text:p>
          </table:table-cell>
          <table:table-cell office:value-type="string" table:style-name="ce6">
            <text:p><text:s/>73.386.518/0001-89</text:p>
          </table:table-cell>
          <table:table-cell office:value-type="string" table:style-name="ce6">
            <text:p>ART. 9° RESOLUÇÃO 42/2014</text:p>
          </table:table-cell>
          <table:table-cell office:value-type="date" office:date-value="2019-09-02T00:00:00" table:style-name="ce9">
            <text:p>02/09/2019</text:p>
          </table:table-cell>
          <table:table-cell office:value-type="string" table:style-name="ce10">
            <text:p>14/09/2019 - 21/10/2019</text:p>
          </table:table-cell>
          <table:table-cell office:value-type="currency" office:value="15494" table:style-name="ce11">
            <text:p>R$ 15.494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11/2019</text:p>
          </table:table-cell>
          <table:table-cell office:value-type="string" table:style-name="ce7">
            <text:p>PROGRAMA DE SEGURANÇA E SAÚDE NO TRABALHO</text:p>
          </table:table-cell>
          <table:table-cell office:value-type="string" table:style-name="ce8">
            <text:p>A. R. LOPES TREINAMENTOS E CAPACITAÇÕES - ME</text:p>
          </table:table-cell>
          <table:table-cell office:value-type="string" table:style-name="ce6">
            <text:p>20.155.653/0001-57</text:p>
          </table:table-cell>
          <table:table-cell office:value-type="string" table:style-name="ce6">
            <text:p>ART. 9° RESOLUÇÃO 42/2014</text:p>
          </table:table-cell>
          <table:table-cell office:value-type="date" office:date-value="2019-09-02T00:00:00" table:style-name="ce9">
            <text:p>02/09/2019</text:p>
          </table:table-cell>
          <table:table-cell office:value-type="string" table:style-name="ce10">
            <text:p>14/10/2019 - 20/11/2019</text:p>
          </table:table-cell>
          <table:table-cell office:value-type="currency" office:value="5904" table:style-name="ce11">
            <text:p>R$ 5.904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12/2019</text:p>
          </table:table-cell>
          <table:table-cell office:value-type="string" table:style-name="ce7">
            <text:p>PROGRAMA DE DESENVOLVIMENTO COMERCIAL</text:p>
          </table:table-cell>
          <table:table-cell office:value-type="string" table:style-name="ce8">
            <text:p>TEKOARE VENDING E ENTRETENIMENTO CORPORATIVO LTDA</text:p>
          </table:table-cell>
          <table:table-cell office:value-type="string" table:style-name="ce6">
            <text:p><text:s/>00.728.017/0001-60</text:p>
          </table:table-cell>
          <table:table-cell office:value-type="string" table:style-name="ce6">
            <text:p>ART. 9° RESOLUÇÃO 42/2014</text:p>
          </table:table-cell>
          <table:table-cell office:value-type="date" office:date-value="2019-09-02T00:00:00" table:style-name="ce9">
            <text:p>02/09/2019</text:p>
          </table:table-cell>
          <table:table-cell office:value-type="string" table:style-name="ce10">
            <text:p>09/09/2019 - 20/11/2019</text:p>
          </table:table-cell>
          <table:table-cell office:value-type="currency" office:value="5449.6" table:style-name="ce11">
            <text:p>R$ 5.449,6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13/2019</text:p>
          </table:table-cell>
          <table:table-cell office:value-type="string" table:style-name="ce7">
            <text:p>PROGRAMA DE SAÚDE E SEGURANÇA NO TRABALHO</text:p>
          </table:table-cell>
          <table:table-cell office:value-type="string" table:style-name="ce8">
            <text:p>Guilherme Wagner Ferreira - ME</text:p>
          </table:table-cell>
          <table:table-cell office:value-type="string" table:style-name="ce6">
            <text:p><text:s/>16.959.862/0001-86</text:p>
          </table:table-cell>
          <table:table-cell office:value-type="string" table:style-name="ce6">
            <text:p>ART. 9° RESOLUÇÃO 42/2014</text:p>
          </table:table-cell>
          <table:table-cell office:value-type="date" office:date-value="2019-09-02T00:00:00" table:style-name="ce9">
            <text:p>02/09/2019</text:p>
          </table:table-cell>
          <table:table-cell office:value-type="string" table:style-name="ce10">
            <text:p>16/09/2019 - 30/11/2019</text:p>
          </table:table-cell>
          <table:table-cell office:value-type="currency" office:value="28160" table:style-name="ce11">
            <text:p>R$ 28.16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14/2019</text:p>
          </table:table-cell>
          <table:table-cell office:value-type="string" table:style-name="ce13">
            <text:p>PROGRAMA DE SAÚDE E SEGURANÇA NO TRABALHO</text:p>
          </table:table-cell>
          <table:table-cell office:value-type="string" table:style-name="ce13">
            <text:p>ACTION LIFE<text:s/></text:p>
          </table:table-cell>
          <table:table-cell office:value-type="string" table:style-name="ce13">
            <text:p><text:s/>15.760.187/0001-07</text:p>
          </table:table-cell>
          <table:table-cell office:value-type="string" table:style-name="ce6">
            <text:p>ART. 9° RESOLUÇÃO 42/2014</text:p>
          </table:table-cell>
          <table:table-cell office:value-type="date" office:date-value="2019-09-02T00:00:00" table:style-name="ce10">
            <text:p>02/09/2019</text:p>
          </table:table-cell>
          <table:table-cell office:value-type="string" table:style-name="ce10">
            <text:p>16/09/2019 - 20/12/2019</text:p>
          </table:table-cell>
          <table:table-cell office:value-type="currency" office:value="30395" table:style-name="ce11">
            <text:p>R$ 30.395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15/2019</text:p>
          </table:table-cell>
          <table:table-cell office:value-type="string" table:style-name="ce13">
            <text:p>PROGRAMA DE DESENVOLVIMENTO DE EQUIPES</text:p>
          </table:table-cell>
          <table:table-cell office:value-type="string" table:style-name="ce13">
            <text:p>M2 Desenvolvimento Humano Ltda. - ME</text:p>
          </table:table-cell>
          <table:table-cell office:value-type="string" table:style-name="ce13">
            <text:p><text:s/>11.383.483/0001-77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02T00:00:00" table:style-name="ce10">
            <text:p>02/09/2019</text:p>
          </table:table-cell>
          <table:table-cell office:value-type="string" table:style-name="ce10">
            <text:p>13/09/2019 - 20/12/2019</text:p>
          </table:table-cell>
          <table:table-cell office:value-type="currency" office:value="6408" table:style-name="ce11">
            <text:p>R$ 6.408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16/2019</text:p>
          </table:table-cell>
          <table:table-cell office:value-type="string" table:style-name="ce13">
            <text:p>TREINAMENTO VIVENCIAL COOPERATIVO UNIMED</text:p>
          </table:table-cell>
          <table:table-cell office:value-type="string" table:style-name="ce13">
            <text:p>AZEVEDO E FROES LTDA</text:p>
          </table:table-cell>
          <table:table-cell office:value-type="string" table:style-name="ce13">
            <text:p><text:s/>73.386.518/0001-89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02T00:00:00" table:style-name="ce10">
            <text:p>02/09/2019</text:p>
          </table:table-cell>
          <table:table-cell office:value-type="string" table:style-name="ce10">
            <text:p>13/09/2019 - 13/10/2019</text:p>
          </table:table-cell>
          <table:table-cell office:value-type="currency" office:value="8013" table:style-name="ce11">
            <text:p>R$ 8.013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17/2019</text:p>
          </table:table-cell>
          <table:table-cell office:value-type="string" table:style-name="ce13">
            <text:p>PROGRAMA DE DESENVOLVIMENTO DE EQUIPES</text:p>
          </table:table-cell>
          <table:table-cell office:value-type="string" table:style-name="ce13">
            <text:p>EVOLUÇÃO - ASSESSORIA E TREINAMENTO LTDA</text:p>
          </table:table-cell>
          <table:table-cell office:value-type="string" table:style-name="ce13">
            <text:p>04.387.604/0001-93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02T00:00:00" table:style-name="ce10">
            <text:p>02/09/2019</text:p>
          </table:table-cell>
          <table:table-cell office:value-type="string" table:style-name="ce10">
            <text:p>11/09/2019 - 30/11/2019</text:p>
          </table:table-cell>
          <table:table-cell office:value-type="currency" office:value="10622" table:style-name="ce11">
            <text:p>R$ 10.622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18/2019</text:p>
          </table:table-cell>
          <table:table-cell office:value-type="string" table:style-name="ce13">
            <text:p>PROGRAMA DE SEGURANÇA E SAÚDE NO TRABALHO</text:p>
          </table:table-cell>
          <table:table-cell office:value-type="string" table:style-name="ce13">
            <text:p>R. F. SAMPAIO E SAMPAIO S/S LTDA - ME</text:p>
          </table:table-cell>
          <table:table-cell office:value-type="string" table:style-name="ce13">
            <text:p>08.189.393/0001-35<text:s/>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02T00:00:00" table:style-name="ce10">
            <text:p>02/09/2019</text:p>
          </table:table-cell>
          <table:table-cell office:value-type="string" table:style-name="ce10">
            <text:p>03/09/2019 - 20/11/2019</text:p>
          </table:table-cell>
          <table:table-cell office:value-type="currency" office:value="8040" table:style-name="ce11">
            <text:p>R$ 8.04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19/2019</text:p>
          </table:table-cell>
          <table:table-cell office:value-type="string" table:style-name="ce13">
            <text:p>PROGRAMA DE FORMAÇÃO EM COMPLIANCE FRISIA<text:s/></text:p>
          </table:table-cell>
          <table:table-cell office:value-type="string" table:style-name="ce13">
            <text:p>PUC</text:p>
          </table:table-cell>
          <table:table-cell office:value-type="string" table:style-name="ce13">
            <text:p>76.659.820/0003-13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09T00:00:00" table:style-name="ce10">
            <text:p>09/09/2019</text:p>
          </table:table-cell>
          <table:table-cell office:value-type="string" table:style-name="ce10">
            <text:p>20/09/2019 - 20/10/2020</text:p>
          </table:table-cell>
          <table:table-cell office:value-type="currency" office:value="81628" table:style-name="ce11">
            <text:p>R$ 81.628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20/2019</text:p>
          </table:table-cell>
          <table:table-cell office:value-type="string" table:style-name="ce13">
            <text:p>PROGRAMA DE DESENVOLVIMENTO DE EQUIPES</text:p>
          </table:table-cell>
          <table:table-cell office:value-type="string" table:style-name="ce13">
            <text:p>CONSVITA TREINAMENTO E DESENVOLVIMENTO LTDA - ME</text:p>
          </table:table-cell>
          <table:table-cell office:value-type="string" table:style-name="ce13">
            <text:p><text:s text:c="2"/>7.197.969/0001-43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09T00:00:00" table:style-name="ce10">
            <text:p>09/09/2019</text:p>
          </table:table-cell>
          <table:table-cell office:value-type="string" table:style-name="ce10">
            <text:p>25/09/2019 - 20/12/2019</text:p>
          </table:table-cell>
          <table:table-cell office:value-type="currency" office:value="26896" table:style-name="ce11">
            <text:p>R$ 26.896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21/2019</text:p>
          </table:table-cell>
          <table:table-cell office:value-type="string" table:style-name="ce13">
            <text:p>PROGRAMA JOVEM APRENDIZ COOPERATIVO ADMINISTRATIVO</text:p>
          </table:table-cell>
          <table:table-cell office:value-type="string" table:style-name="ce13">
            <text:p>Fundação Educacional Jandaia do Sul</text:p>
          </table:table-cell>
          <table:table-cell office:value-type="string" table:style-name="ce13">
            <text:p><text:s text:c="2"/>8.197.993/0001-20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09T00:00:00" table:style-name="ce10">
            <text:p>09/09/2019</text:p>
          </table:table-cell>
          <table:table-cell office:value-type="string" table:style-name="ce10">
            <text:p>09/09/2019 - 24/06/2021</text:p>
          </table:table-cell>
          <table:table-cell office:value-type="currency" office:value="145" table:style-name="ce11">
            <text:p>R$ 145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22/2019</text:p>
          </table:table-cell>
          <table:table-cell office:value-type="string" table:style-name="ce13">
            <text:p>PROGRAMA DE FORMAÇÃO DE LÍDERES</text:p>
          </table:table-cell>
          <table:table-cell office:value-type="string" table:style-name="ce13">
            <text:p>MATOS PALESTRAS E TREINAMENTOS LTDA. - ME</text:p>
          </table:table-cell>
          <table:table-cell office:value-type="string" table:style-name="ce13">
            <text:p><text:s/>26.941.738/0001-47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09T00:00:00" table:style-name="ce10">
            <text:p>09/09/2019</text:p>
          </table:table-cell>
          <table:table-cell office:value-type="string" table:style-name="ce10">
            <text:p>20/09/2019 - 20/11/2019</text:p>
          </table:table-cell>
          <table:table-cell office:value-type="currency" office:value="5024" table:style-name="ce11">
            <text:p>R$ 5.024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23/2019</text:p>
          </table:table-cell>
          <table:table-cell office:value-type="string" table:style-name="ce13">
            <text:p>TREINAMENTO VIVENCIAL COOPERATIVO<text:s/></text:p>
          </table:table-cell>
          <table:table-cell office:value-type="string" table:style-name="ce13">
            <text:p>CATUETÊ TREINAMENTO E DESENVOLVIMENTO ORGANIZACIONAL LTDA</text:p>
          </table:table-cell>
          <table:table-cell office:value-type="string" table:style-name="ce13">
            <text:p>05.541.553/0001-75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09T00:00:00" table:style-name="ce10">
            <text:p>09/09/2019</text:p>
          </table:table-cell>
          <table:table-cell office:value-type="string" table:style-name="ce10">
            <text:p>14/09/2019 - 14/10/2019</text:p>
          </table:table-cell>
          <table:table-cell office:value-type="currency" office:value="7596" table:style-name="ce11">
            <text:p>R$ 7.596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24/2019</text:p>
          </table:table-cell>
          <table:table-cell office:value-type="string" table:style-name="ce13">
            <text:p>PROGRAMA DE DESENVOLVIMENTO COMERCIAL</text:p>
          </table:table-cell>
          <table:table-cell office:value-type="string" table:style-name="ce13">
            <text:p>NEC ASSESSORIA EMPRESARIAL LTDA</text:p>
          </table:table-cell>
          <table:table-cell office:value-type="string" table:style-name="ce13">
            <text:p><text:s/>06.356.680/0001-67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09T00:00:00" table:style-name="ce10">
            <text:p>09/09/2019</text:p>
          </table:table-cell>
          <table:table-cell office:value-type="string" table:style-name="ce10">
            <text:p>26/09/2019 - 20/12/2019</text:p>
          </table:table-cell>
          <table:table-cell office:value-type="currency" office:value="19958.400000000001" table:style-name="ce11">
            <text:p>R$ 19.958,4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25/2019</text:p>
          </table:table-cell>
          <table:table-cell office:value-type="string" table:style-name="ce13">
            <text:p>PROGRAMA DE DESENVOLVIMENTO DE LIDERANÇAS</text:p>
          </table:table-cell>
          <table:table-cell office:value-type="string" table:style-name="ce13">
            <text:p>COSTA ALMEIDA CONSULTORIA E COACHING EMPRESARIAL EIRELI</text:p>
          </table:table-cell>
          <table:table-cell office:value-type="string" table:style-name="ce13">
            <text:p><text:s/>26.128.820/0001-57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09T00:00:00" table:style-name="ce10">
            <text:p>09/09/2019</text:p>
          </table:table-cell>
          <table:table-cell office:value-type="string" table:style-name="ce10">
            <text:p>13/09/2019 - 20/12/2019</text:p>
          </table:table-cell>
          <table:table-cell office:value-type="currency" office:value="10105.6" table:style-name="ce11">
            <text:p>R$ 10.105,6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26/2019</text:p>
          </table:table-cell>
          <table:table-cell office:value-type="string" table:style-name="ce13">
            <text:p>PROGRAMA DE DESENVOLVIMENTO EM PRODUÇÃO ANIMAL</text:p>
          </table:table-cell>
          <table:table-cell office:value-type="string" table:style-name="ce13">
            <text:p>GI TREINAMENTOS LTDA</text:p>
          </table:table-cell>
          <table:table-cell office:value-type="string" table:style-name="ce13">
            <text:p><text:s/>16.949.049/0001-25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09T00:00:00" table:style-name="ce10">
            <text:p>09/09/2019</text:p>
          </table:table-cell>
          <table:table-cell office:value-type="string" table:style-name="ce10">
            <text:p>27/09/2019 - 30/12/2020</text:p>
          </table:table-cell>
          <table:table-cell office:value-type="currency" office:value="22536" table:style-name="ce11">
            <text:p>R$ 22.536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27/2019</text:p>
          </table:table-cell>
          <table:table-cell office:value-type="string" table:style-name="ce13">
            <text:p>PROGRAMA DE FORMAÇÃO EM COMPLIANCE NOROESTE UNIMED</text:p>
          </table:table-cell>
          <table:table-cell office:value-type="string" table:style-name="ce13">
            <text:p>PUC</text:p>
          </table:table-cell>
          <table:table-cell office:value-type="string" table:style-name="ce13">
            <text:p><text:s/>76.659.820/0003-13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09T00:00:00" table:style-name="ce10">
            <text:p>09/09/2019</text:p>
          </table:table-cell>
          <table:table-cell office:value-type="string" table:style-name="ce10">
            <text:p>13/09/2019 - 30/09/2020</text:p>
          </table:table-cell>
          <table:table-cell office:value-type="currency" office:value="86716" table:style-name="ce11">
            <text:p>R$ 86.716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28/2019</text:p>
          </table:table-cell>
          <table:table-cell office:value-type="string" table:style-name="ce13">
            <text:p>PROGRAMA DE SEGURANÇA E SAÚDE NO TRABALHO</text:p>
          </table:table-cell>
          <table:table-cell office:value-type="string" table:style-name="ce13">
            <text:p>R. F. SAMPAIO E SAMPAIO S/S LTDA - ME</text:p>
          </table:table-cell>
          <table:table-cell office:value-type="string" table:style-name="ce13">
            <text:p><text:s/>08.189.393/0001-35<text:s/>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09T00:00:00" table:style-name="ce10">
            <text:p>09/09/2019</text:p>
          </table:table-cell>
          <table:table-cell office:value-type="string" table:style-name="ce10">
            <text:p>19/09/2019 - 10/11/2019</text:p>
          </table:table-cell>
          <table:table-cell office:value-type="currency" office:value="9648" table:style-name="ce11">
            <text:p>R$ 9.648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REGÃO<text:s/></text:p>
          </table:table-cell>
          <table:table-cell office:value-type="string" table:style-name="ce12">
            <text:p>329/2019</text:p>
          </table:table-cell>
          <table:table-cell office:value-type="string" table:style-name="ce13">
            <text:p>AQUISIÇÃO DE RENOVAÇÃO DE LICENÇAS DE SOFTWARES</text:p>
          </table:table-cell>
          <table:table-cell office:value-type="string" table:style-name="ce13">
            <text:p>VILMA SANCHEZ DA ROCHA MORCIAN INFORMÁTICA</text:p>
          </table:table-cell>
          <table:table-cell office:value-type="string" table:style-name="ce13">
            <text:p><text:s/>79.550.265/0001-13</text:p>
          </table:table-cell>
          <table:table-cell office:value-type="string" table:style-name="ce12">
            <text:p>RESOLUÇÃO 42/2014</text:p>
          </table:table-cell>
          <table:table-cell office:value-type="date" office:date-value="2019-09-16T00:00:00" table:style-name="ce10">
            <text:p>16/09/2019</text:p>
          </table:table-cell>
          <table:table-cell office:value-type="string" table:style-name="ce10">
            <text:p>30/09/2019 - 08/11/2020</text:p>
          </table:table-cell>
          <table:table-cell office:value-type="currency" office:value="66370" table:style-name="ce11">
            <text:p>R$ 66.37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30/2019</text:p>
          </table:table-cell>
          <table:table-cell office:value-type="string" table:style-name="ce13">
            <text:p>TREINAMENTO VIVENCIAL UNIMED PONTA GROSSA</text:p>
          </table:table-cell>
          <table:table-cell office:value-type="string" table:style-name="ce13">
            <text:p>CATUETÊ TREINAMENTO E DESENVOLVIMENTO ORGANIZACIONAL LTDA.</text:p>
          </table:table-cell>
          <table:table-cell office:value-type="string" table:style-name="ce13">
            <text:p><text:s/>05.541.553/0001-75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16T00:00:00" table:style-name="ce10">
            <text:p>16/09/2019</text:p>
          </table:table-cell>
          <table:table-cell office:value-type="string" table:style-name="ce10">
            <text:p>30/09/2019 - 20/10/2019</text:p>
          </table:table-cell>
          <table:table-cell office:value-type="currency" office:value="7596" table:style-name="ce11">
            <text:p>R$ 7.596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31/2019</text:p>
          </table:table-cell>
          <table:table-cell office:value-type="string" table:style-name="ce13">
            <text:p>PROGRAMA DE DESENVOLVIMENTO DA JUVENTUDE COOPERATIVISTA</text:p>
          </table:table-cell>
          <table:table-cell office:value-type="string" table:style-name="ce13">
            <text:p>KASULO DESENVOLVIMENTO HUMANO LTDA</text:p>
          </table:table-cell>
          <table:table-cell office:value-type="string" table:style-name="ce13">
            <text:p><text:s/>26.296.234/0001-11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16T00:00:00" table:style-name="ce10">
            <text:p>16/09/2019</text:p>
          </table:table-cell>
          <table:table-cell office:value-type="string" table:style-name="ce10">
            <text:p>21/09/2019 - 10/12/2019</text:p>
          </table:table-cell>
          <table:table-cell office:value-type="currency" office:value="6408" table:style-name="ce11">
            <text:p>R$ 6.408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32/2019</text:p>
          </table:table-cell>
          <table:table-cell office:value-type="string" table:style-name="ce13">
            <text:p>TREINAMENTO VIVENCIAL COOPERATIVO</text:p>
          </table:table-cell>
          <table:table-cell office:value-type="string" table:style-name="ce13">
            <text:p>AME TREINAMENTO E DESENVOLVIMENTO LTDA</text:p>
          </table:table-cell>
          <table:table-cell office:value-type="string" table:style-name="ce13">
            <text:p><text:s/>01.195.776/0001-77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16T00:00:00" table:style-name="ce10">
            <text:p>16/09/2019</text:p>
          </table:table-cell>
          <table:table-cell office:value-type="string" table:style-name="ce10">
            <text:p>21/09/2019 - 21/10/2019</text:p>
          </table:table-cell>
          <table:table-cell office:value-type="currency" office:value="6758" table:style-name="ce11">
            <text:p>R$ 6.758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33/2019</text:p>
          </table:table-cell>
          <table:table-cell office:value-type="string" table:style-name="ce13">
            <text:p>TREINAMENTO VIVENCIAL COOPERATIVO</text:p>
          </table:table-cell>
          <table:table-cell office:value-type="string" table:style-name="ce13">
            <text:p>AZEVEDO E FROES LTDA</text:p>
          </table:table-cell>
          <table:table-cell office:value-type="string" table:style-name="ce13">
            <text:p><text:s/>73.386.518/0001-89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16T00:00:00" table:style-name="ce10">
            <text:p>16/09/2019</text:p>
          </table:table-cell>
          <table:table-cell office:value-type="string" table:style-name="ce10">
            <text:p>23/09/2019 - 23/10/2019</text:p>
          </table:table-cell>
          <table:table-cell office:value-type="currency" office:value="8013" table:style-name="ce11">
            <text:p>R$ 8.013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34/2019</text:p>
          </table:table-cell>
          <table:table-cell office:value-type="string" table:style-name="ce13">
            <text:p>TREINAMENTO VIVENCIAL COOPERATIVO</text:p>
          </table:table-cell>
          <table:table-cell office:value-type="string" table:style-name="ce13">
            <text:p>AZEVEDO E FROES LTDA</text:p>
          </table:table-cell>
          <table:table-cell office:value-type="string" table:style-name="ce13">
            <text:p><text:s/>73.386.518/0001-89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16T00:00:00" table:style-name="ce10">
            <text:p>16/09/2019</text:p>
          </table:table-cell>
          <table:table-cell office:value-type="string" table:style-name="ce10">
            <text:p>28/09/2019 - 28/10/2019</text:p>
          </table:table-cell>
          <table:table-cell office:value-type="currency" office:value="8013" table:style-name="ce11">
            <text:p>R$ 8.013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35/2019</text:p>
          </table:table-cell>
          <table:table-cell office:value-type="string" table:style-name="ce13">
            <text:p>PROGRAMA ACADEMIA DE LIDERANÇAS</text:p>
          </table:table-cell>
          <table:table-cell office:value-type="string" table:style-name="ce13">
            <text:p>UNIÃO EDUCACIONAL DE CASCAVEL - UNIVEL LTDA</text:p>
          </table:table-cell>
          <table:table-cell office:value-type="string" table:style-name="ce13">
            <text:p><text:s/>80.882.772/0001-33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16T00:00:00" table:style-name="ce10">
            <text:p>16/09/2019</text:p>
          </table:table-cell>
          <table:table-cell office:value-type="string" table:style-name="ce10">
            <text:p>20/09/2019 - 30/11/2019</text:p>
          </table:table-cell>
          <table:table-cell office:value-type="currency" office:value="20433.599999999999" table:style-name="ce11">
            <text:p>R$ 20.433,6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36/2019</text:p>
          </table:table-cell>
          <table:table-cell office:value-type="string" table:style-name="ce13">
            <text:p>PROGRAMA DE DESEVOLVIMENTO DE RECURSOS HUMANOS</text:p>
          </table:table-cell>
          <table:table-cell office:value-type="string" table:style-name="ce13">
            <text:p>VANZO TREINAMENTOS JURÍDICOS S/S LTDA. - ME</text:p>
          </table:table-cell>
          <table:table-cell office:value-type="string" table:style-name="ce13">
            <text:p><text:s/>29.060.810/0001-15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16T00:00:00" table:style-name="ce10">
            <text:p>16/09/2019</text:p>
          </table:table-cell>
          <table:table-cell office:value-type="string" table:style-name="ce10">
            <text:p>24/09/2019 - 20/12/2019</text:p>
          </table:table-cell>
          <table:table-cell office:value-type="currency" office:value="16560" table:style-name="ce11">
            <text:p>R$ 16.56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37/2019</text:p>
          </table:table-cell>
          <table:table-cell office:value-type="string" table:style-name="ce13">
            <text:p>PROGRAMA DE CAPACITAÇÃO EM GESTÃO POR PROCESSOS E QUALIDADE</text:p>
          </table:table-cell>
          <table:table-cell office:value-type="string" table:style-name="ce13">
            <text:p>Jishuken Escola de Capacitação e Qualificação Profissional Ltda. - ME</text:p>
          </table:table-cell>
          <table:table-cell office:value-type="string" table:style-name="ce13">
            <text:p><text:s/>18.879.487/0001-90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16T00:00:00" table:style-name="ce10">
            <text:p>16/09/2019</text:p>
          </table:table-cell>
          <table:table-cell office:value-type="string" table:style-name="ce10">
            <text:p>26/09/2019 - 20/12/2019</text:p>
          </table:table-cell>
          <table:table-cell office:value-type="currency" office:value="30600" table:style-name="ce11">
            <text:p>R$ 30.60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38/2019</text:p>
          </table:table-cell>
          <table:table-cell office:value-type="string" table:style-name="ce13">
            <text:p>PROGRAMA DE SAÚDE E SEGURANÇA NO TRABALHO</text:p>
          </table:table-cell>
          <table:table-cell office:value-type="string" table:style-name="ce13">
            <text:p>SEGMOS SEGURANÇA DO TRABALHO</text:p>
          </table:table-cell>
          <table:table-cell office:value-type="string" table:style-name="ce13">
            <text:p><text:s/>25.016.219/0001-00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16T00:00:00" table:style-name="ce10">
            <text:p>16/09/2019</text:p>
          </table:table-cell>
          <table:table-cell office:value-type="string" table:style-name="ce10">
            <text:p>30/09/2019 - 20/12/2019</text:p>
          </table:table-cell>
          <table:table-cell office:value-type="currency" office:value="32000" table:style-name="ce11">
            <text:p>R$ 32.00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39/2019</text:p>
          </table:table-cell>
          <table:table-cell office:value-type="string" table:style-name="ce13">
            <text:p>PROGRAMA DE DESENVOLVIMENTO DA EQUIPE INTERNA (aguardar aprovação projeto)</text:p>
          </table:table-cell>
          <table:table-cell office:value-type="string" table:style-name="ce13">
            <text:p>ASSOCIAÇÃO FRANCISCANA DE ENSINO SENHOR BOM JESUS - FAE</text:p>
          </table:table-cell>
          <table:table-cell office:value-type="string" table:style-name="ce13">
            <text:p><text:s/>76.497.338/0084-90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16T00:00:00" table:style-name="ce10">
            <text:p>16/09/2019</text:p>
          </table:table-cell>
          <table:table-cell office:value-type="string" table:style-name="ce10">
            <text:p>11/10/2019 - 20/07/2020</text:p>
          </table:table-cell>
          <table:table-cell office:value-type="currency" office:value="639334" table:style-name="ce11">
            <text:p>R$ 639.334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40/2019</text:p>
          </table:table-cell>
          <table:table-cell office:value-type="string" table:style-name="ce13">
            <text:p>PROGRAMA DE SAÚDE E SEGURANÇA NO TRABALHO.</text:p>
          </table:table-cell>
          <table:table-cell office:value-type="string" table:style-name="ce13">
            <text:p>SACHINI E SACHINI LTDA. - ME</text:p>
          </table:table-cell>
          <table:table-cell office:value-type="string" table:style-name="ce13">
            <text:p>24.125.788/0001-20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16T00:00:00" table:style-name="ce10">
            <text:p>16/09/2019</text:p>
          </table:table-cell>
          <table:table-cell office:value-type="string" table:style-name="ce10">
            <text:p>01/10/2019 - 10/12/2019</text:p>
          </table:table-cell>
          <table:table-cell office:value-type="currency" office:value="9880" table:style-name="ce11">
            <text:p>R$ 9.88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41/2019</text:p>
          </table:table-cell>
          <table:table-cell office:value-type="string" table:style-name="ce13">
            <text:p>TREINAMENTO VIVENCIAL COOPERATIVO</text:p>
          </table:table-cell>
          <table:table-cell office:value-type="string" table:style-name="ce13">
            <text:p>CATUETÊ TREINAMENTO E DESENVOLVIMENTO ORGANIZACIONAL LTDA</text:p>
          </table:table-cell>
          <table:table-cell office:value-type="string" table:style-name="ce13">
            <text:p>05.541.553/0001-75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23T00:00:00" table:style-name="ce10">
            <text:p>23/09/2019</text:p>
          </table:table-cell>
          <table:table-cell office:value-type="string" table:style-name="ce10">
            <text:p>16/10/2019 - 16/11/2019</text:p>
          </table:table-cell>
          <table:table-cell office:value-type="currency" office:value="22788" table:style-name="ce11">
            <text:p>R$ 22.788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42/2019</text:p>
          </table:table-cell>
          <table:table-cell office:value-type="string" table:style-name="ce13">
            <text:p>TREINAMENTO VIVENCIAL COOPERATIVO - JOVENS</text:p>
          </table:table-cell>
          <table:table-cell office:value-type="string" table:style-name="ce13">
            <text:p>AME TREINAMENTO E DESENVOLVIMENTO LTDA</text:p>
          </table:table-cell>
          <table:table-cell office:value-type="string" table:style-name="ce13">
            <text:p>01.195.776/0001-77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23T00:00:00" table:style-name="ce10">
            <text:p>23/09/2019</text:p>
          </table:table-cell>
          <table:table-cell office:value-type="string" table:style-name="ce10">
            <text:p>29/10/2019 - 29/11/2019</text:p>
          </table:table-cell>
          <table:table-cell office:value-type="currency" office:value="6758" table:style-name="ce11">
            <text:p>R$ 6.758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43/2019</text:p>
          </table:table-cell>
          <table:table-cell office:value-type="string" table:style-name="ce13">
            <text:p>TREINAMENTO VIVENCIAL COOPERATIVO - MULHERES</text:p>
          </table:table-cell>
          <table:table-cell office:value-type="string" table:style-name="ce13">
            <text:p>AME TREINAMENTO E DESENVOLVIMENTO LTDA</text:p>
          </table:table-cell>
          <table:table-cell office:value-type="string" table:style-name="ce13">
            <text:p>01.195.776/0001-77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23T00:00:00" table:style-name="ce10">
            <text:p>23/09/2019</text:p>
          </table:table-cell>
          <table:table-cell office:value-type="string" table:style-name="ce10">
            <text:p>31/10/2019 - 30/11/2019</text:p>
          </table:table-cell>
          <table:table-cell office:value-type="currency" office:value="6758" table:style-name="ce11">
            <text:p>R$ 6.758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44/2019</text:p>
          </table:table-cell>
          <table:table-cell office:value-type="string" table:style-name="ce13">
            <text:p>TREINAMENTO VIVENCIAL COOPERATIVO</text:p>
          </table:table-cell>
          <table:table-cell office:value-type="string" table:style-name="ce13">
            <text:p>AME TREINAMENTO E DESENVOLVIMENTO LTDA</text:p>
          </table:table-cell>
          <table:table-cell office:value-type="string" table:style-name="ce13">
            <text:p>01.195.776/0001-77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23T00:00:00" table:style-name="ce10">
            <text:p>23/09/2019</text:p>
          </table:table-cell>
          <table:table-cell office:value-type="string" table:style-name="ce10">
            <text:p>09/10/2019 - 09/11/2019</text:p>
          </table:table-cell>
          <table:table-cell office:value-type="currency" office:value="6758" table:style-name="ce11">
            <text:p>R$ 6.758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45/2019</text:p>
          </table:table-cell>
          <table:table-cell office:value-type="string" table:style-name="ce13">
            <text:p>PROGRAMA DE DESENVOLVIMENTO DE LIDERANÇAS</text:p>
          </table:table-cell>
          <table:table-cell office:value-type="string" table:style-name="ce13">
            <text:p>OPEN EDUCAÇÃO LTDA</text:p>
          </table:table-cell>
          <table:table-cell office:value-type="string" table:style-name="ce13">
            <text:p><text:s/>25.408.134/0001-77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23T00:00:00" table:style-name="ce10">
            <text:p>23/09/2019</text:p>
          </table:table-cell>
          <table:table-cell office:value-type="string" table:style-name="ce10">
            <text:p>30/09/2019 - 20/12/2019</text:p>
          </table:table-cell>
          <table:table-cell office:value-type="currency" office:value="2160" table:style-name="ce11">
            <text:p>R$ 2.16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REGÃO<text:s/></text:p>
          </table:table-cell>
          <table:table-cell office:value-type="string" table:style-name="ce12">
            <text:p>346/2019</text:p>
          </table:table-cell>
          <table:table-cell office:value-type="string" table:style-name="ce13">
            <text:p>SERVIÇOS GRAFICOS LOTE N° 01</text:p>
          </table:table-cell>
          <table:table-cell office:value-type="string" table:style-name="ce13">
            <text:p>IMPRESSOART EDITORA GRAFICA LTDA - ME</text:p>
          </table:table-cell>
          <table:table-cell office:value-type="string" table:style-name="ce13">
            <text:p><text:s/>13.704.494/0001-37</text:p>
          </table:table-cell>
          <table:table-cell office:value-type="string" table:style-name="ce12">
            <text:p>RESOLUÇÃO 42/2014</text:p>
          </table:table-cell>
          <table:table-cell office:value-type="date" office:date-value="2019-09-25T00:00:00" table:style-name="ce10">
            <text:p>25/09/2019</text:p>
          </table:table-cell>
          <table:table-cell office:value-type="string" table:style-name="ce10">
            <text:p>30/09/2019 - 29/09/2020</text:p>
          </table:table-cell>
          <table:table-cell office:value-type="currency" office:value="68705" table:style-name="ce11">
            <text:p>R$ 68.705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REGÃO<text:s/></text:p>
          </table:table-cell>
          <table:table-cell office:value-type="string" table:style-name="ce12">
            <text:p>347/2019</text:p>
          </table:table-cell>
          <table:table-cell office:value-type="string" table:style-name="ce13">
            <text:p>SERVIÇOS GRAFICOS LOTE N° 02</text:p>
          </table:table-cell>
          <table:table-cell office:value-type="string" table:style-name="ce13">
            <text:p>GRAFICA CS EIRELLI<text:s/></text:p>
          </table:table-cell>
          <table:table-cell office:value-type="string" table:style-name="ce13">
            <text:p><text:s/>10.651.441/0001-07</text:p>
          </table:table-cell>
          <table:table-cell office:value-type="string" table:style-name="ce12">
            <text:p>RESOLUÇÃO 42/2014</text:p>
          </table:table-cell>
          <table:table-cell office:value-type="date" office:date-value="2019-09-25T00:00:00" table:style-name="ce10">
            <text:p>25/09/2019</text:p>
          </table:table-cell>
          <table:table-cell office:value-type="string" table:style-name="ce10">
            <text:p>30/09/2019 - 29/09/2020</text:p>
          </table:table-cell>
          <table:table-cell office:value-type="currency" office:value="9600" table:style-name="ce11">
            <text:p>R$ 9.60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48/2019</text:p>
          </table:table-cell>
          <table:table-cell office:value-type="string" table:style-name="ce13">
            <text:p>TREINAMENTO VIVENCIAL</text:p>
          </table:table-cell>
          <table:table-cell office:value-type="string" table:style-name="ce13">
            <text:p>CATUETÊ TREINAMENTO E DESENVOLVIMENTO ORGANIZACIONAL LTDA</text:p>
          </table:table-cell>
          <table:table-cell office:value-type="string" table:style-name="ce13">
            <text:p>05.541.553/0001-75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0">
            <text:p>05/10/2019 - 05/11/2019</text:p>
          </table:table-cell>
          <table:table-cell office:value-type="currency" office:value="7596" table:style-name="ce11">
            <text:p>R$ 7.596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49/2019</text:p>
          </table:table-cell>
          <table:table-cell office:value-type="string" table:style-name="ce13">
            <text:p>TREINAMENTO VIVENCIAL COOPERATIVO</text:p>
          </table:table-cell>
          <table:table-cell office:value-type="string" table:style-name="ce13">
            <text:p>CATUETÊ TREINAMENTO E DESENVOLVIMENTO ORGANIZACIONAL LTDA</text:p>
          </table:table-cell>
          <table:table-cell office:value-type="string" table:style-name="ce13">
            <text:p>05.541.553/0001-75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0">
            <text:p>21/10/2019 - 23/11/2019</text:p>
          </table:table-cell>
          <table:table-cell office:value-type="currency" office:value="22788" table:style-name="ce11">
            <text:p>R$ 22.788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50/2019</text:p>
          </table:table-cell>
          <table:table-cell office:value-type="string" table:style-name="ce13">
            <text:p>PROGRAMA DE DESENVOLVIMENTO DA SAÚDE E SEGURANÇA DO TRABALHO</text:p>
          </table:table-cell>
          <table:table-cell office:value-type="string" table:style-name="ce13">
            <text:p>T-Protege Treinamentos Ltda.</text:p>
          </table:table-cell>
          <table:table-cell office:value-type="string" table:style-name="ce13">
            <text:p>18.866.820/0001-26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0">
            <text:p>05/11/2019 - 20/12/2019</text:p>
          </table:table-cell>
          <table:table-cell office:value-type="currency" office:value="2112" table:style-name="ce11">
            <text:p>R$ 2.112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51/2019</text:p>
          </table:table-cell>
          <table:table-cell office:value-type="string" table:style-name="ce13">
            <text:p>TREINAMENTO VIVENCIAL COOPERATIVO FRIMESA</text:p>
          </table:table-cell>
          <table:table-cell office:value-type="string" table:style-name="ce13">
            <text:p>AZEVEDO E FROES LTDA</text:p>
          </table:table-cell>
          <table:table-cell office:value-type="string" table:style-name="ce13">
            <text:p>73.386.518/0001-89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0">
            <text:p>25/10/2019 - 25/11/2019</text:p>
          </table:table-cell>
          <table:table-cell office:value-type="currency" office:value="8013" table:style-name="ce11">
            <text:p>R$ 8.013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52/2019</text:p>
          </table:table-cell>
          <table:table-cell office:value-type="string" table:style-name="ce13">
            <text:p>PROGRAMA DE DESENVOLVIMENTO COMERCIAL</text:p>
          </table:table-cell>
          <table:table-cell office:value-type="string" table:style-name="ce13">
            <text:p>Fundação de Apoio ao Ensino, Extensão, Pesquisa e Pós-Graduação</text:p>
          </table:table-cell>
          <table:table-cell office:value-type="string" table:style-name="ce13">
            <text:p>72.453.459/0001-51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0">
            <text:p>08/11/2019 - 20/12/2019</text:p>
          </table:table-cell>
          <table:table-cell office:value-type="currency" office:value="7032" table:style-name="ce11">
            <text:p>R$ 7.032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53/2019</text:p>
          </table:table-cell>
          <table:table-cell office:value-type="string" table:style-name="ce13">
            <text:p>PROGRAMA ACADEMIA DE LIDERANÇAS</text:p>
          </table:table-cell>
          <table:table-cell office:value-type="string" table:style-name="ce13">
            <text:p>UNIÃO EDUCACIONAL DE CASCAVEL<text:s/></text:p>
          </table:table-cell>
          <table:table-cell office:value-type="string" table:style-name="ce13">
            <text:p><text:s text:c="2"/>80.882.772/0001-33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0">
            <text:p>04/10/2019 - 20/12/2019</text:p>
          </table:table-cell>
          <table:table-cell office:value-type="currency" office:value="20433.599999999999" table:style-name="ce11">
            <text:p>R$ 20.433,6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54/2019</text:p>
          </table:table-cell>
          <table:table-cell office:value-type="string" table:style-name="ce13">
            <text:p>PROGRAMA DE DESENVOLVIMENTO DE EQUIPES</text:p>
          </table:table-cell>
          <table:table-cell office:value-type="string" table:style-name="ce13">
            <text:p>OPORTUNISERVICE - EIRELI - ME</text:p>
          </table:table-cell>
          <table:table-cell office:value-type="string" table:style-name="ce13">
            <text:p>17.242.474/0001-42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0">
            <text:p>10/10/2019 - 20/12/2019</text:p>
          </table:table-cell>
          <table:table-cell office:value-type="currency" office:value="7032" table:style-name="ce11">
            <text:p>R$ 7.032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55/2019</text:p>
          </table:table-cell>
          <table:table-cell office:value-type="string" table:style-name="ce13">
            <text:p>PROGRAMA DE DESENVOLVIMENTO COMERCIAL</text:p>
          </table:table-cell>
          <table:table-cell office:value-type="string" table:style-name="ce13">
            <text:p>JC OLIVEIRA ESCOLA DE ARTES LTDA. - ME</text:p>
          </table:table-cell>
          <table:table-cell office:value-type="string" table:style-name="ce13">
            <text:p><text:s/>08.528.276/0001-59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0">
            <text:p>21/10/2019 - 20/12/2019</text:p>
          </table:table-cell>
          <table:table-cell office:value-type="currency" office:value="11964" table:style-name="ce11">
            <text:p>R$ 11.964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56/2019</text:p>
          </table:table-cell>
          <table:table-cell office:value-type="string" table:style-name="ce13">
            <text:p>PROGRAMA DE COMUNICAÇÃO ORGANIZACIONAL</text:p>
          </table:table-cell>
          <table:table-cell office:value-type="string" table:style-name="ce13">
            <text:p>OPORTUNISERVICE - EIRELI - ME</text:p>
          </table:table-cell>
          <table:table-cell office:value-type="string" table:style-name="ce13">
            <text:p>17.242.474/0001-42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0">
            <text:p>11/10/2019 - 20/12/2019</text:p>
          </table:table-cell>
          <table:table-cell office:value-type="currency" office:value="4688" table:style-name="ce11">
            <text:p>R$ 4.688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57/2019</text:p>
          </table:table-cell>
          <table:table-cell office:value-type="string" table:style-name="ce13">
            <text:p>CURSO DE PÓS-GRADUAÇÃO EM GESTÃO DE NEGÓCIOS EM SAÚDE</text:p>
          </table:table-cell>
          <table:table-cell office:value-type="string" table:style-name="ce13">
            <text:p>PUC</text:p>
          </table:table-cell>
          <table:table-cell office:value-type="string" table:style-name="ce13">
            <text:p><text:s/>76.659.820/0003-13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0">
            <text:p>25/10/2019 - 30/11/2021</text:p>
          </table:table-cell>
          <table:table-cell office:value-type="currency" office:value="265886.40000000002" table:style-name="ce11">
            <text:p>R$ 265.886,4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58/2019</text:p>
          </table:table-cell>
          <table:table-cell office:value-type="string" table:style-name="ce13">
            <text:p>PROGRAMA DE DESENVOLVIMENTO DA LIDERANÇA</text:p>
          </table:table-cell>
          <table:table-cell office:value-type="string" table:style-name="ce13">
            <text:p>INSTITUTO SUPERIOR DE ADMINISTRAÇÃO E ECONOMIA DO MERCOSUL</text:p>
          </table:table-cell>
          <table:table-cell office:value-type="string" table:style-name="ce13">
            <text:p>00.929.003/0001-04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0">
            <text:p>07/10/2019 - 20/12/2019</text:p>
          </table:table-cell>
          <table:table-cell office:value-type="currency" office:value="9414.36" table:style-name="ce11">
            <text:p>R$ 9.414,3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59/2019</text:p>
          </table:table-cell>
          <table:table-cell office:value-type="string" table:style-name="ce13">
            <text:p>PROGRAMA DE DESENVOLVIMENTO COMERCIAL</text:p>
          </table:table-cell>
          <table:table-cell office:value-type="string" table:style-name="ce13">
            <text:p>Fundação de Apoio ao Ensino, Extensão, Pesquisa e Pós-Graduação</text:p>
          </table:table-cell>
          <table:table-cell office:value-type="string" table:style-name="ce13">
            <text:p>72.453.459/0001-51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0">
            <text:p>22/11/2019 - 20/12/2019</text:p>
          </table:table-cell>
          <table:table-cell office:value-type="currency" office:value="7032" table:style-name="ce11">
            <text:p>R$ 7.032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60/2019</text:p>
          </table:table-cell>
          <table:table-cell office:value-type="string" table:style-name="ce13">
            <text:p>TREINAMENTO VIVENCIAL COOPERATIVO</text:p>
          </table:table-cell>
          <table:table-cell office:value-type="string" table:style-name="ce13">
            <text:p>AZEVEDO E FROES LTDA</text:p>
          </table:table-cell>
          <table:table-cell office:value-type="string" table:style-name="ce13">
            <text:p><text:s/>73.386.518/0001-89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0">
            <text:p>26/10/2019 - 26/11/2019</text:p>
          </table:table-cell>
          <table:table-cell office:value-type="currency" office:value="8013" table:style-name="ce11">
            <text:p>R$ 8.013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361/2019</text:p>
          </table:table-cell>
          <table:table-cell office:value-type="string" table:style-name="ce13">
            <text:p>PROGRAMA DE COMUNICAÇÃO ORGANIZACIONAL</text:p>
          </table:table-cell>
          <table:table-cell office:value-type="string" table:style-name="ce13">
            <text:p>OPORTUNISERVICE - EIRELI - ME</text:p>
          </table:table-cell>
          <table:table-cell office:value-type="string" table:style-name="ce13">
            <text:p><text:s/>17.242.474/0001-42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0">
            <text:p>11/10/2019 - 20/12/2019</text:p>
          </table:table-cell>
          <table:table-cell office:value-type="currency" office:value="3516" table:style-name="ce11">
            <text:p>R$ 3.516,00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table:style-name="ce15"/>
          <table:table-cell table:number-columns-repeated="6" table:style-name="ce16"/>
          <table:table-cell table:style-name="ce17"/>
          <table:table-cell office:value-type="currency" office:value="2227946.56" table:formula="of:=SUM([.I3:.I61])" table:style-name="ce18">
            <text:p><text:s/>R$ 2.227.946,56<text:s/></text:p>
          </table:table-cell>
          <table:table-cell table:number-columns-repeated="16375"/>
        </table:table-row>
        <table:table-row table:number-rows-repeated="1048514" table:style-name="ro4">
          <table:table-cell table:number-columns-repeated="16384"/>
        </table:table-row>
      </table:table>
      <table:database-ranges>
        <table:database-range table:target-range-address="SETEMBRO2019.A2:SETEMBRO2019.I60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arcelo B. Martins</meta:initial-creator>
    <dc:creator>Marcelo B. Martins</dc:creator>
    <meta:creation-date>2018-03-08T15:11:01Z</meta:creation-date>
    <dc:date>2019-10-30T18:43:41Z</dc:date>
    <meta:print-date>2018-04-18T18:48:34Z</meta:print-date>
  </office:meta>
</office:document-meta>
</file>